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861cm" fo:margin-left="-1.048cm" fo:margin-right="-1.115cm" table:align="margins"/>
    </style:style>
    <style:style style:name="Tabela1.A" style:family="table-column">
      <style:table-column-properties style:column-width="1.007cm" style:rel-column-width="571*"/>
    </style:style>
    <style:style style:name="Tabela1.B" style:family="table-column">
      <style:table-column-properties style:column-width="4.337cm" style:rel-column-width="2459*"/>
    </style:style>
    <style:style style:name="Tabela1.C" style:family="table-column">
      <style:table-column-properties style:column-width="3.965cm" style:rel-column-width="2248*"/>
    </style:style>
    <style:style style:name="Tabela1.D" style:family="table-column">
      <style:table-column-properties style:column-width="2.461cm" style:rel-column-width="1395*"/>
    </style:style>
    <style:style style:name="Tabela1.E" style:family="table-column">
      <style:table-column-properties style:column-width="2.487cm" style:rel-column-width="1410*"/>
    </style:style>
    <style:style style:name="Tabela1.F" style:family="table-column">
      <style:table-column-properties style:column-width="2.381cm" style:rel-column-width="1350*"/>
    </style:style>
    <style:style style:name="Tabela1.G" style:family="table-column">
      <style:table-column-properties style:column-width="2.302cm" style:rel-column-width="1305*"/>
    </style:style>
    <style:style style:name="Tabela1.H" style:family="table-column">
      <style:table-column-properties style:column-width="2.275cm" style:rel-column-width="1290*"/>
    </style:style>
    <style:style style:name="Tabela1.I" style:family="table-column">
      <style:table-column-properties style:column-width="2.17cm" style:rel-column-width="1230*"/>
    </style:style>
    <style:style style:name="Tabela1.K" style:family="table-column">
      <style:table-column-properties style:column-width="2.184cm" style:rel-column-width="123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a wypłat ekwiwalentów sędziowskich</text:p>
      <text:p text:style-name="P1"/>
      <text:p text:style-name="P1"/>
      <text:p text:style-name="P2"><text:span text:style-name="T1">Nazwa zawodów</text:span> ................................................................................................................................ <text:span text:style-name="T1">Data i miejsce.</text:span>.....................................................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H"/>
        <table:table-column table:style-name="Tabela1.K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Nazwisko i imię</text:p>
          </table:table-cell>
          <table:table-cell table:style-name="Tabela1.A1" office:value-type="string">
            <text:p text:style-name="P3">Adres </text:p>
            <text:p text:style-name="P3">zamieszkania</text:p>
          </table:table-cell>
          <table:table-cell table:style-name="Tabela1.A1" office:value-type="string">
            <text:p text:style-name="P3">Numer</text:p>
            <text:p text:style-name="P3">PESEL</text:p>
          </table:table-cell>
          <table:table-cell table:style-name="Tabela1.A1" office:value-type="string">
            <text:p text:style-name="P3">NIP</text:p>
          </table:table-cell>
          <table:table-cell table:style-name="Tabela1.A1" office:value-type="string">
            <text:p text:style-name="P3">Stawka </text:p>
            <text:p text:style-name="P3">ryczałtu</text:p>
          </table:table-cell>
          <table:table-cell table:style-name="Tabela1.A1" office:value-type="string">
            <text:p text:style-name="P3">Koszt</text:p>
            <text:p text:style-name="P3">uzyskania</text:p>
            <text:p text:style-name="P3">20%</text:p>
          </table:table-cell>
          <table:table-cell table:style-name="Tabela1.A1" office:value-type="string">
            <text:p text:style-name="P3">Kwota do opodatkowania</text:p>
          </table:table-cell>
          <table:table-cell table:style-name="Tabela1.A1" office:value-type="string">
            <text:p text:style-name="P3">Podatek</text:p>
            <text:p text:style-name="P3">18%</text:p>
          </table:table-cell>
          <table:table-cell table:style-name="Tabela1.A1" office:value-type="string">
            <text:p text:style-name="P3">Do </text:p>
            <text:p text:style-name="P3">wypłaty</text:p>
          </table:table-cell>
          <table:table-cell table:style-name="Tabela1.K1" office:value-type="string">
            <text:p text:style-name="P3">Pokwitowanie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Razem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</table:table>
      <text:p text:style-name="P2"/>
      <text:p text:style-name="P2">Słownie złotych:............................................................................................................................. <text:s text:c="5"/><text:tab/>Wypłacił............................................</text:p>
      <text:p text:style-name="P2"/>
      <text:p text:style-name="P2"/>
      <text:p text:style-name="P2">Stwierdzono pod względem<text:tab/><text:tab/>Sprawdzono pod względem<text:tab/><text:tab/>Zatwierdzono do wypłaty:</text:p>
      <text:p text:style-name="P2">formalno-rachunkowym<text:tab/><text:tab/>merytorycznym</text:p>
      <text:p text:style-name="P2">...........................................<text:tab/><text:tab/>...........................................<text:tab/><text:tab/>......................... <text:s/>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0-02-04T12:14:44</meta:creation-date>
    <dc:creator>Jan Kochanowicz</dc:creator>
    <dc:date>2010-02-04T12:28:53</dc:date>
    <meta:printed-by>Jan Kochanowicz</meta:printed-by>
    <meta:print-date>2010-02-04T12:26:23</meta:print-date>
    <dc:language>en-US</dc:language>
    <meta:editing-cycles>2</meta:editing-cycles>
    <meta:editing-duration>PT14M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5" meta:word-count="47" meta:character-count="843"/>
  </office:meta>
</office:document-meta>
</file>